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888in" text:min-label-width="0.5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6">
      <text:list-level-style-number text:level="1" style:num-suffix="）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一, 十, 一百(繁), ..." text:start-value="5">
        <style:list-level-properties text:space-before="0.6666in" text:min-label-width="0.3333in"/>
      </text:list-level-style-number>
      <text:list-level-style-number text:level="3" style:num-prefix="（" style:num-suffix="）" style:num-format="一, 十, 一百(繁), ..." text:start-value="7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65in" text:min-label-width="0.427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68in" text:min-label-width="0.2708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一, 十, 一百(繁), ..." text:start-value="5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875in" text:min-label-width="0.3333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65in" text:min-label-width="0.427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22LVL2" style:num-format="1" text:start-value="6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23" style:family="paragraph">
      <style:paragraph-properties style:snap-to-layout-grid="false" style:line-height-at-least="0.3333in"/>
      <style:text-properties style:font-name-asian="標楷體"/>
    </style:style>
    <style:style style:name="P28" style:parent-style-name="內文" style:family="paragraph">
      <style:paragraph-properties style:snap-to-layout-grid="false" fo:margin-bottom="0.1388in" fo:line-height="0.33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style:line-height-at-least="0.3333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8" style:family="paragraph">
      <style:paragraph-properties style:snap-to-layout-grid="false" style:line-height-at-least="0.3333in">
        <style:tab-stops>
          <style:tab-stop style:type="left" style:position="0.083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8" style:family="paragraph">
      <style:paragraph-properties style:snap-to-layout-grid="false" style:line-height-at-least="0.3333in">
        <style:tab-stops>
          <style:tab-stop style:type="left" style:position="0.0833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8" style:family="paragraph">
      <style:paragraph-properties style:snap-to-layout-grid="false" style:line-height-at-least="0.3333in">
        <style:tab-stops>
          <style:tab-stop style:type="left" style:position="0.0833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style:line-height-at-least="0.3333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3" style:family="paragraph">
      <style:paragraph-properties style:text-autospace="none" style:snap-to-layout-grid="false" style:line-height-at-least="0.3333in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P82" style:parent-style-name="內文" style:list-style-name="LFO13" style:family="paragraph">
      <style:paragraph-properties style:text-autospace="none" style:snap-to-layout-grid="false" style:line-height-at-least="0.3333in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/>
    </style:style>
    <style:style style:name="P100" style:parent-style-name="內文" style:family="paragraph">
      <style:paragraph-properties style:text-autospace="none" style:snap-to-layout-grid="false" style:line-height-at-least="0.3333in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list-style-name="LFO18" style:family="paragraph">
      <style:paragraph-properties style:text-autospace="none" style:snap-to-layout-grid="false" style:line-height-at-least="0.3333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8" style:family="paragraph">
      <style:paragraph-properties style:text-autospace="none" style:snap-to-layout-grid="false" style:line-height-at-least="0.33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text-autospace="none" style:snap-to-layout-grid="false" style:line-height-at-least="0.3333in" fo:margin-left="0.5in">
        <style:tab-stops/>
      </style:paragraph-properties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text-autospace="none" style:snap-to-layout-grid="false" style:line-height-at-least="0.3333in" fo:margin-left="0.5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內文" style:family="paragraph">
      <style:paragraph-properties style:text-autospace="none" style:snap-to-layout-grid="false" style:line-height-at-least="0.3333in" fo:margin-left="0.5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style:text-autospace="none" style:snap-to-layout-grid="false" style:line-height-at-least="0.3333in" fo:margin-left="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style:snap-to-layout-grid="false" style:line-height-at-least="0.33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2" style:family="paragraph">
      <style:paragraph-properties style:snap-to-layout-grid="false" style:line-height-at-least="0.3333in">
        <style:tab-stops>
          <style:tab-stop style:type="left" style:position="-0.0277in"/>
          <style:tab-stop style:type="left" style:position="0.055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list-style-name="LFO12" style:family="paragraph">
      <style:paragraph-properties style:snap-to-layout-grid="false" style:line-height-at-least="0.3333in">
        <style:tab-stops>
          <style:tab-stop style:type="left" style:position="-0.0277in"/>
          <style:tab-stop style:type="left" style:position="0.0555in"/>
        </style:tab-stops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list-style-name="LFO12" style:family="paragraph">
      <style:paragraph-properties style:snap-to-layout-grid="false" style:line-height-at-least="0.3333in">
        <style:tab-stops>
          <style:tab-stop style:type="left" style:position="-0.0277in"/>
          <style:tab-stop style:type="left" style:position="0.0555in"/>
        </style:tab-stops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list-style-name="LFO12" style:family="paragraph">
      <style:paragraph-properties style:snap-to-layout-grid="false" style:line-height-at-least="0.3333in">
        <style:tab-stops>
          <style:tab-stop style:type="left" style:position="-0.0277in"/>
          <style:tab-stop style:type="left" style:position="0.0555in"/>
        </style:tab-stops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list-style-name="LFO12" style:family="paragraph">
      <style:paragraph-properties style:snap-to-layout-grid="false" style:line-height-at-least="0.3333in">
        <style:tab-stops>
          <style:tab-stop style:type="left" style:position="-0.0277in"/>
          <style:tab-stop style:type="left" style:position="0.0555in"/>
        </style:tab-stops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style:snap-to-layout-grid="false" style:line-height-at-least="0.3333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style:line-height-at-least="0.333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48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49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50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51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52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53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54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55" style:parent-style-name="本文縮排" style:list-style-name="LFO14" style:family="paragraph">
      <style:paragraph-properties style:snap-to-layout-grid="false" style:line-height-at-least="0.3333in" fo:margin-left="0.6666in" fo:text-indent="-0.25in">
        <style:tab-stops>
          <style:tab-stop style:type="left" style:position="0.0833in"/>
        </style:tab-stops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257" style:parent-style-name="本文縮排" style:list-style-name="LFO21" style:family="paragraph">
      <style:paragraph-properties style:snap-to-layout-grid="false" style:line-height-at-least="0.3333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本文縮排" style:list-style-name="LFO21" style:family="paragraph">
      <style:paragraph-properties style:snap-to-layout-grid="false" style:line-height-at-least="0.3333in" fo:margin-left="0.6666in" fo:text-indent="-0.25in">
        <style:tab-stops>
          <style:tab-stop style:type="left" style:position="0.1569in"/>
        </style:tab-stops>
      </style:paragraph-properties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P299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300" style:parent-style-name="內文" style:list-style-name="LFO16" style:family="paragraph">
      <style:paragraph-properties style:text-autospace="none" style:snap-to-layout-grid="false" style:line-height-at-least="0.3333in" fo:margin-left="0.8333in" fo:text-indent="-0.4465in">
        <style:tab-stops>
          <style:tab-stop style:type="left" style:position="-0.1756in"/>
        </style:tab-stops>
      </style:paragraph-properties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16" style:family="paragraph">
      <style:paragraph-properties style:text-autospace="none" style:snap-to-layout-grid="false" style:line-height-at-least="0.3333in" fo:margin-left="0.8333in" fo:text-indent="-0.4465in">
        <style:tab-stops>
          <style:tab-stop style:type="left" style:position="-0.1756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list-style-name="LFO16" style:family="paragraph">
      <style:paragraph-properties style:text-autospace="none" style:snap-to-layout-grid="false" style:line-height-at-least="0.3333in" fo:margin-left="0.8333in" fo:text-indent="-0.4465in">
        <style:tab-stops>
          <style:tab-stop style:type="left" style:position="-0.1756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style:line-height-at-least="0.333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彰化縣</text:span><text:span text:style-name="T5">社頭鄉</text:span><text:span text:style-name="T6">舊社國小</text:span><text:span text:style-name="T7">10</text:span><text:span text:style-name="T8">9</text:span><text:span text:style-name="T9">學</text:span><text:span text:style-name="T10">年度特</text:span><text:span text:style-name="T11">殊</text:span><text:span text:style-name="T12">教</text:span><text:span text:style-name="T13">育教師</text:span><text:span text:style-name="T14">助理員甄選簡章</text:span></text:p>
      <text:p text:style-name="P15"><text:span text:style-name="T16">一、依據：（一）</text:span><text:span text:style-name="T17">彰化縣</text:span><text:span text:style-name="T18">10</text:span><text:span text:style-name="T19">9</text:span><text:span text:style-name="T20">學年度特殊教育教師助理員</text:span><text:span text:style-name="T21">申請國</text:span><text:span text:style-name="T22">小</text:span><text:span text:style-name="T23">部分審查會議</text:span><text:span text:style-name="T24">結果</text:span><text:span text:style-name="T25">辦理</text:span><text:span text:style-name="T26">。</text:span></text:p>
      <text:list text:style-name="LFO23" text:continue-numbering="true">
        <text:list-item>
          <text:p text:style-name="P27">彰化縣特殊教育教師助理人員申請審查及聘任實施要點。</text:p>
        </text:list-item>
      </text:list>
      <text:p text:style-name="P28"><text:span text:style-name="T29"><text:s text:c="9"/></text:span><text:span text:style-name="T30">（三）彰化縣政府</text:span><text:span text:style-name="T31">教育處新雲端</text:span><text:span text:style-name="T32">109年7月22日第</text:span><text:span text:style-name="T33">10905598行政公告辦理</text:span></text:p>
      <text:p text:style-name="P34"><text:span text:style-name="T35">二、甄選名額：教師</text:span><text:span text:style-name="T36">助理員正取</text:span><text:span text:style-name="T37">二</text:span><text:span text:style-name="T38">名，備取一名。</text:span><text:span text:style-name="T39">若正取人員未報到時依序遞補，錄用期滿表現優</text:span><text:span text:style-name="T40"><text:s/></text:span><text:span text:style-name="T41">良者，</text:span><text:span text:style-name="T42">且縣府持續經費補助時</text:span><text:span text:style-name="T43">日後本校得優先辦理續聘。</text:span></text:p>
      <text:p text:style-name="P44"><text:span text:style-name="T45">三、報名資格</text:span></text:p>
      <text:list text:style-name="LFO8" text:continue-numbering="true">
        <text:list-item>
          <text:p text:style-name="P46"><text:span text:style-name="T47">具高級中等以上學校畢業或具同等學力之資格</text:span><text:span text:style-name="T48">。</text:span></text:p>
        </text:list-item>
        <text:list-item>
          <text:p text:style-name="P49"><text:span text:style-name="T50">具有愛心、耐心、積極主動且樂意接納身心障礙學生者。</text:span></text:p>
        </text:list-item>
        <text:list-item>
          <text:p text:style-name="P51"><text:span text:style-name="T52">具有</text:span><text:span text:style-name="T53">教導身心障礙孩子的經驗</text:span><text:span text:style-name="T54">者優先僱用。</text:span></text:p>
        </text:list-item>
      </text:list>
      <text:p text:style-name="P55"><text:span text:style-name="T56">四、報名時間及地點</text:span></text:p>
      <text:list text:style-name="LFO13" text:continue-numbering="true">
        <text:list-item>
          <text:p text:style-name="P57"><text:span text:style-name="T58">報名日期：</text:span><text:span text:style-name="T59">1</text:span><text:span text:style-name="T60">0</text:span><text:span text:style-name="T61">9</text:span><text:span text:style-name="T62">年</text:span><text:span text:style-name="T63">8</text:span><text:span text:style-name="T64">月</text:span><text:span text:style-name="T65">27</text:span><text:span text:style-name="T66">日</text:span><text:span text:style-name="T67">（星期</text:span><text:span text:style-name="T68">四</text:span><text:span text:style-name="T69">）</text:span><text:span text:style-name="T70">下</text:span><text:span text:style-name="T71">午</text:span><text:span text:style-name="T72">1</text:span><text:span text:style-name="T73">：</text:span><text:span text:style-name="T74">0</text:span><text:span text:style-name="T75">0</text:span><text:span text:style-name="T76">至</text:span><text:span text:style-name="T77">2</text:span><text:span text:style-name="T78">：</text:span><text:span text:style-name="T79">0</text:span><text:span text:style-name="T80">0</text:span><text:span text:style-name="T81">。</text:span></text:p>
        </text:list-item>
        <text:list-item>
          <text:p text:style-name="P82"><text:span text:style-name="T83">報名地點：</text:span><text:span text:style-name="T84">舊社國小</text:span><text:span text:style-name="T85">輔導室（校址：</text:span><text:span text:style-name="T86">彰化縣</text:span><text:span text:style-name="T87">社頭鄉社石</text:span><text:span text:style-name="T88">路</text:span><text:span text:style-name="T89">95</text:span><text:span text:style-name="T90">6</text:span><text:span text:style-name="T91">號，電話：</text:span><text:span text:style-name="T92">04-</text:span><text:span text:style-name="T93">8711001</text:span><text:span text:style-name="T94">分機</text:span><text:span text:style-name="T95">104</text:span><text:span text:style-name="T96">，</text:span><text:span text:style-name="T97">聯絡人：</text:span><text:span text:style-name="T98">郭芳玲主任</text:span><text:span text:style-name="T99">）</text:span></text:p>
        </text:list-item>
      </text:list>
      <text:p text:style-name="P100"><text:span text:style-name="T101">五、報名手續：</text:span></text:p>
      <text:list text:style-name="LFO18" text:continue-numbering="true">
        <text:list-item>
          <text:p text:style-name="P102"><text:span text:style-name="T103">以</text:span><text:span text:style-name="T104">親自報名方式</text:span><text:span text:style-name="T105">為限</text:span><text:span text:style-name="T106">，</text:span><text:span text:style-name="T107">委託報名或通訊報名</text:span><text:span text:style-name="T108">不予受理</text:span><text:span text:style-name="T109">。</text:span></text:p>
        </text:list-item>
        <text:list-item>
          <text:p text:style-name="P110"><text:span text:style-name="T111">報名時應檢附下列證件正本及影本（</text:span><text:span text:style-name="T112">A4</text:span><text:span text:style-name="T113">紙張影印），正本驗畢發還，影本依序裝訂成冊，並請攜帶私章備用：</text:span></text:p>
        </text:list-item>
      </text:list>
      <text:p text:style-name="P114"><text:span text:style-name="T115">1.</text:span><text:span text:style-name="T116">報名表</text:span><text:span text:style-name="T117">1</text:span><text:span text:style-name="T118">份</text:span><text:span text:style-name="T119">(</text:span><text:span text:style-name="T120">請事先填妥並請黏貼最近</text:span><text:span text:style-name="T121">3</text:span><text:span text:style-name="T122">個月內二吋半身正面脫帽照片</text:span><text:span text:style-name="T123">1</text:span><text:span text:style-name="T124">張</text:span><text:span text:style-name="T125">)</text:span><text:span text:style-name="T126">。</text:span></text:p>
      <text:p text:style-name="P127"><text:span text:style-name="T128">2.</text:span><text:span text:style-name="T129">國民身份證影本</text:span><text:span text:style-name="T130">1</text:span><text:span text:style-name="T131">份</text:span><text:span text:style-name="T132">(</text:span><text:span text:style-name="T133">正本驗畢發還</text:span><text:span text:style-name="T134">)</text:span><text:span text:style-name="T135">、</text:span></text:p>
      <text:p text:style-name="P136"><text:span text:style-name="T137">3.</text:span><text:span text:style-name="T138">學經歷證件影本</text:span><text:span text:style-name="T139">1</text:span><text:span text:style-name="T140">份</text:span><text:span text:style-name="T141">(</text:span><text:span text:style-name="T142">正本驗畢發還</text:span><text:span text:style-name="T143">)</text:span><text:span text:style-name="T144">、</text:span></text:p>
      <text:p text:style-name="P145"><text:span text:style-name="T146">※</text:span><text:span text:style-name="T147">證件不足及資格不符者，不得報名</text:span></text:p>
      <text:p text:style-name="P148"><text:span text:style-name="T149">六</text:span><text:span text:style-name="T150">、甄選</text:span></text:p>
      <text:list text:style-name="LFO12" text:continue-numbering="true">
        <text:list-item>
          <text:p text:style-name="P151"><text:span text:style-name="T152">時間：</text:span><text:span text:style-name="T153">10</text:span><text:span text:style-name="T154">9</text:span><text:span text:style-name="T155">年</text:span><text:span text:style-name="T156">8</text:span><text:span text:style-name="T157">月</text:span><text:span text:style-name="T158">27</text:span><text:span text:style-name="T159">日（星期</text:span><text:span text:style-name="T160">四</text:span><text:span text:style-name="T161">）</text:span><text:span text:style-name="T162">下午</text:span><text:span text:style-name="T163">2</text:span><text:span text:style-name="T164">：</text:span><text:span text:style-name="T165">3</text:span><text:span text:style-name="T166">0</text:span><text:span text:style-name="T167">。</text:span></text:p>
        </text:list-item>
        <text:list-item>
          <text:p text:style-name="P168"><text:span text:style-name="T169">地點：</text:span><text:span text:style-name="T170">校長室</text:span><text:span text:style-name="T171">。</text:span></text:p>
        </text:list-item>
        <text:list-item>
          <text:p text:style-name="P172"><text:span text:style-name="T173">甄試</text:span><text:span text:style-name="T174">方式：面試。</text:span></text:p>
        </text:list-item>
        <text:list-item>
          <text:p text:style-name="P175"><text:span text:style-name="T176">錄取公布：</text:span><text:span text:style-name="T177">10</text:span><text:span text:style-name="T178">9</text:span><text:span text:style-name="T179">年</text:span><text:span text:style-name="T180">8</text:span><text:span text:style-name="T181">月</text:span><text:span text:style-name="T182">27</text:span><text:span text:style-name="T183">日</text:span><text:span text:style-name="T184">（星期</text:span><text:span text:style-name="T185">四</text:span><text:span text:style-name="T186">）</text:span><text:span text:style-name="T187">下午</text:span><text:span text:style-name="T188">5</text:span><text:span text:style-name="T189">：</text:span><text:span text:style-name="T190">3</text:span><text:span text:style-name="T191">0</text:span><text:span text:style-name="T192">以前</text:span><text:span text:style-name="T193">公布於本校</text:span><text:span text:style-name="T194">網站</text:span><text:span text:style-name="T195">公佈欄，並</text:span><text:span text:style-name="T196">以</text:span><text:span text:style-name="T197">電話通知。（電話：</text:span><text:span text:style-name="T198">04</text:span><text:span text:style-name="T199">－</text:span><text:span text:style-name="T200">8711001</text:span><text:span text:style-name="T201">分機</text:span><text:span text:style-name="T202">104</text:span><text:span text:style-name="T203">、</text:span><text:span text:style-name="T204">或進入</text:span><text:span text:style-name="T205">舊社國小</text:span><text:span text:style-name="T206">網站查詢）</text:span></text:p>
        </text:list-item>
        <text:list-item>
          <text:p text:style-name="P207"><text:span text:style-name="T208">報到：錄取者應於</text:span><text:span text:style-name="T209">10</text:span><text:span text:style-name="T210">9</text:span><text:span text:style-name="T211">年</text:span><text:span text:style-name="T212">8</text:span><text:span text:style-name="T213">月</text:span><text:span text:style-name="T214">28</text:span><text:span text:style-name="T215">日（星期</text:span><text:span text:style-name="T216">五</text:span><text:span text:style-name="T217">）</text:span><text:span text:style-name="T218">上</text:span><text:span text:style-name="T219">午</text:span><text:span text:style-name="T220">0</text:span><text:span text:style-name="T221">9</text:span><text:span text:style-name="T222">：</text:span><text:span text:style-name="T223">00</text:span><text:span text:style-name="T224">到本校輔導室報到，逾期以放棄論，並由備取者遞補。</text:span></text:p>
        </text:list-item>
      </text:list>
      <text:soft-page-break/>
      <text:p text:style-name="P225"><text:span text:style-name="T226">七</text:span><text:span text:style-name="T227">、僱用日期：</text:span><text:span text:style-name="T228">自</text:span><text:span text:style-name="T229">10</text:span><text:span text:style-name="T230">9</text:span><text:span text:style-name="T231">年</text:span><text:span text:style-name="T232">8</text:span><text:span text:style-name="T233">月</text:span><text:span text:style-name="T234">31</text:span><text:span text:style-name="T235">日</text:span><text:span text:style-name="T236">起至</text:span><text:span text:style-name="T237">109</text:span><text:span text:style-name="T238">年</text:span><text:span text:style-name="T239">1</text:span><text:span text:style-name="T240">2</text:span><text:span text:style-name="T241">月</text:span><text:span text:style-name="T242">31</text:span><text:span text:style-name="T243">日止。</text:span></text:p>
      <text:p text:style-name="P244"><text:span text:style-name="T245">八</text:span><text:span text:style-name="T246">、工作內容</text:span></text:p>
      <text:list text:style-name="LFO14" text:continue-numbering="true">
        <text:list-item>
          <text:p text:style-name="P247">配合身心障礙學生在校作息時間，協助教師處理偶發事件。</text:p>
        </text:list-item>
        <text:list-item>
          <text:p text:style-name="P248">在學校相關人員督導下，協助實施學生學習、評量、生活等輔導事宜。</text:p>
        </text:list-item>
        <text:list-item>
          <text:p text:style-name="P249">協助教師製作身心障礙學生輔助教材、教具。</text:p>
        </text:list-item>
        <text:list-item>
          <text:p text:style-name="P250">協助實施學生生活自理能力訓練。</text:p>
        </text:list-item>
        <text:list-item>
          <text:p text:style-name="P251">維護學生參與校外參觀教學活動之安全。</text:p>
        </text:list-item>
        <text:list-item>
          <text:p text:style-name="P252">協助辦理學校與身心障礙學生家長聯繫事宜。</text:p>
        </text:list-item>
        <text:list-item>
          <text:p text:style-name="P253">不得參與導護輪值工作，或獨立實施教學及評量等工作。</text:p>
        </text:list-item>
        <text:list-item>
          <text:p text:style-name="P254">每日填寫工作日誌，記錄學生學習與行為表現觀察記錄、處理措施與成效及每日工作內容等。</text:p>
        </text:list-item>
        <text:list-item>
          <text:p text:style-name="P255">因應身心障礙學生特殊教育需求，學校相關人員臨時交辦事宜。</text:p>
        </text:list-item>
      </text:list>
      <text:p text:style-name="P256">九、待遇</text:p>
      <text:list text:style-name="LFO21" text:continue-numbering="true">
        <text:list-item>
          <text:p text:style-name="P257"><text:span text:style-name="T258">僱用薪資：採時薪計每小時</text:span><text:span text:style-name="T259">1</text:span><text:span text:style-name="T260">5</text:span><text:span text:style-name="T261">8</text:span><text:span text:style-name="T262">元</text:span><text:span text:style-name="T263">整</text:span><text:span text:style-name="T264">，</text:span><text:span text:style-name="T265">每</text:span><text:span text:style-name="T266">週</text:span><text:span text:style-name="T267">服務</text:span><text:span text:style-name="T268">2</text:span><text:span text:style-name="T269">4</text:span><text:span text:style-name="T270">小時</text:span><text:span text:style-name="T271">(</text:span><text:span text:style-name="T272">二年級</text:span><text:span text:style-name="T273">)</text:span><text:span text:style-name="T274">、</text:span><text:span text:style-name="T275">每</text:span><text:span text:style-name="T276">週</text:span><text:span text:style-name="T277">服務</text:span><text:span text:style-name="T278">32</text:span><text:span text:style-name="T279">小時</text:span><text:span text:style-name="T280">(</text:span><text:span text:style-name="T281">三年級</text:span><text:span text:style-name="T282">，每月</text:span><text:span text:style-name="T283">最多</text:span><text:span text:style-name="T284">以二十</text:span><text:span text:style-name="T285">三</text:span><text:span text:style-name="T286">日計</text:span><text:span text:style-name="T287">，寒、暑假期間不需到校服務，本校亦不支付薪資及勞健保費用。</text:span></text:p>
        </text:list-item>
        <text:list-item>
          <text:p text:style-name="P288"><text:span text:style-name="T289">勞保費、健保費、職災</text:span><text:span text:style-name="T290">費</text:span><text:span text:style-name="T291">、勞退金</text:span><text:span text:style-name="T292">等</text:span><text:span text:style-name="T293">機關</text:span><text:span text:style-name="T294">負擔部分依實際</text:span><text:span text:style-name="T295">工資提繳投保額度向彰化縣政府申請補助；</text:span><text:span text:style-name="T296">自付額</text:span><text:span text:style-name="T297">則</text:span><text:span text:style-name="T298">自行負擔。</text:span></text:p>
        </text:list-item>
      </text:list>
      <text:p text:style-name="P299">十、附則</text:p>
      <text:list text:style-name="LFO16" text:continue-numbering="true">
        <text:list-item>
          <text:p text:style-name="P300"><text:span text:style-name="T301">經繳驗之各種證明文件，如有不實者，除取消其甄選資格外，如涉及刑責，由應徵者自行負責。</text:span></text:p>
        </text:list-item>
        <text:list-item>
          <text:p text:style-name="P302"><text:span text:style-name="T303">如遇天然災害或不可抗拒之因素，而致上述日程需作變更時，悉公布於本校公告欄，不另通知。</text:span></text:p>
        </text:list-item>
        <text:list-item>
          <text:p text:style-name="P304"><text:span text:style-name="T305">本公告如有未盡事宜，均依相關法令規定辦理，並得由本校補充修正之。</text:span></text:p>
        </text:list-item>
      </text:list>
      <text:p text:style-name="P306"><text:span text:style-name="T307">十一、本簡章經陳</text:span><text:span text:style-name="T308"><text:s text:c="2"/></text:span><text:span text:style-name="T309">校長核可後實施，修正時亦同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236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888in" text:min-label-width="0.5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6">
      <text:list-level-style-number text:level="1" style:num-suffix="）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一, 十, 一百(繁), ..." text:start-value="5">
        <style:list-level-properties text:space-before="0.6666in" text:min-label-width="0.3333in"/>
      </text:list-level-style-number>
      <text:list-level-style-number text:level="3" style:num-prefix="（" style:num-suffix="）" style:num-format="一, 十, 一百(繁), ..." text:start-value="7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65in" text:min-label-width="0.427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68in" text:min-label-width="0.2708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一, 十, 一百(繁), ..." text:start-value="5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875in" text:min-label-width="0.3333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65in" text:min-label-width="0.427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22LVL2" style:num-format="1" text:start-value="6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二林高中九十三年度僱用特教助理員甄選簡章</dc:title>
    <meta:initial-creator>user</meta:initial-creator>
    <dc:creator>user</dc:creator>
    <meta:creation-date>2020-08-20T02:59:00Z</meta:creation-date>
    <dc:date>2020-08-20T02:59:00Z</dc:date>
    <meta:print-date>2020-08-11T01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