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強調粗體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173in" style:use-optimal-column-width="false"/>
    </style:style>
    <style:style style:name="TableColumn7" style:family="table-column">
      <style:table-column-properties style:column-width="1.1229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5437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1.1in" style:use-optimal-column-width="false"/>
    </style:style>
    <style:style style:name="TableColumn15" style:family="table-column">
      <style:table-column-properties style:column-width="1.7506in" style:use-optimal-column-width="false"/>
    </style:style>
    <style:style style:name="Table5" style:family="table">
      <style:table-properties style:width="7.259in" fo:margin-left="0in" table:align="left"/>
    </style:style>
    <style:style style:name="TableRow16" style:family="table-row">
      <style:table-row-properties style:min-row-height="0.4208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3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 fo:text-indent="0.6048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text-indent="0.291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434in" style:use-optimal-row-height="false"/>
    </style:style>
    <style:style style:name="P44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19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 fo:text-indent="0.1944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text-indent="0.604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4in" style:use-optimal-row-height="false"/>
    </style:style>
    <style:style style:name="P61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19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34in" style:use-optimal-row-height="false"/>
    </style:style>
    <style:style style:name="P69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19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434in" style:use-optimal-row-height="false"/>
    </style:style>
    <style:style style:name="P77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194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368in" style:use-optimal-row-height="false"/>
    </style:style>
    <style:style style:name="P87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423in" style:use-optimal-row-height="false"/>
    </style:style>
    <style:style style:name="P97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319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0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319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row-height="2.502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</style:style>
    <style:style style:name="T12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</style:style>
    <style:style style:name="T1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124" style:family="table-row">
      <style:table-row-properties style:min-row-height="3.863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013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舊社國小</text:span><text:span text:style-name="T3">臨僱特教助理員</text:span><text:span text:style-name="T4">求職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<text:span text:style-name="T19">基本</text:span></text:p>
            <text:p text:style-name="P20"><text:span text:style-name="T21">資料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<text:span text:style-name="T29">出生日期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    </table:table-cell>
          <table:covered-table-cell/>
          <table:table-cell table:style-name="TableCell38" table:number-rows-spanned="5">
            <text:p text:style-name="P39"><text:span text:style-name="T40">相片</text:span></text:p>
            <text:p text:style-name="P41"><text:span text:style-name="T42">（可數位）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性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□</text:span><text:span text:style-name="T58">女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戶籍地址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聯絡電話</text:span></text:p>
          </table:table-cell>
          <table:table-cell table:style-name="TableCell81" table:number-columns-spanned="7">
            <text:p text:style-name="P82"><text:span text:style-name="T83">行動電話：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電話：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e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學歷</text:span></text:p>
          </table:table-cell>
          <table:table-cell table:style-name="TableCell101" table:number-columns-spanned="8">
            <text:p text:style-name="P102"><text:span text:style-name="T103">畢業學校：</text:span><text:span text:style-name="T104"><text:s text:c="15"/></text:span><text:span text:style-name="T105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是否具備特教助理員經驗</text:span></text:p>
          </table:table-cell>
          <table:covered-table-cell/>
          <table:covered-table-cell/>
          <table:table-cell table:style-name="TableCell110" table:number-columns-spanned="7">
            <text:p text:style-name="P111"><text:span text:style-name="T112">□有，</text:span><text:span text:style-name="T113"><text:s text:c="8"/></text:span><text:span text:style-name="T114">年</text:span><text:span text:style-name="T115"><text:s text:c="14"/></text:span><text:span text:style-name="T116">□無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請黏貼國民身分證正面影本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請黏貼國民身分證背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<text:span text:style-name="T127">個人自述簡要</text:span><text:span text:style-name="T128">(</text:span><text:span text:style-name="T129">含履歷</text:span><text:span text:style-name="T130">)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C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5in" fo:margin-left="0.6298in" fo:margin-bottom="0.4993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教育處辦理「97年短期促進就業措施─國民中小學弱勢學生照顧計畫」徵才公告</dc:title>
    <meta:initial-creator>T23</meta:initial-creator>
    <dc:creator>user</dc:creator>
    <meta:creation-date>2020-08-20T02:59:00Z</meta:creation-date>
    <dc:date>2020-08-20T02:59:00Z</dc:date>
    <meta:print-date>2019-08-22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