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新細明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111學年度教師成績考核委員名單</text:p>
      <text:p text:style-name="內文"><text:span text:style-name="T2">★</text:span><text:span text:style-name="T3">「教師成績考核委員會」委員</text:span><text:span text:style-name="T4">9</text:span><text:span text:style-name="T5">人：</text:span></text:p>
      <text:p text:style-name="P6">當然委員：蕭一強、周鑫勇、郭芳玲、郭秋霞、陳晏汝</text:p>
      <text:p text:style-name="P7">票選委員：蕭銘桂、劉文智、張嘉閔、陳冠秀</text:p>
      <text:p text:style-name="P8">候補委員：詹慧美、許倪瑋</text:p>
      <text:p text:style-name="P9"/>
      <text:p text:style-name="P10"/>
      <text:p text:style-name="內文"/>
      <text:p text:style-name="P11">111學年度教師評審委員名單</text:p>
      <text:p text:style-name="內文"><text:span text:style-name="T12">★</text:span><text:span text:style-name="T13">「教師評審委員會」委員</text:span><text:span text:style-name="T14">7</text:span><text:span text:style-name="T15">人：</text:span></text:p>
      <text:p text:style-name="P16">當然委員：校長、家長會代表、陳晏汝</text:p>
      <text:p text:style-name="P17">票選委員：蕭一強<text:s/>、張嘉閔、陳冠秀、劉月瞻</text:p>
      <text:p text:style-name="P18">候補委員：許倪瑋、徐淑觀</text:p>
      <text:p text:style-name="P19"/>
      <text:p text:style-name="內文"><text:span text:style-name="T20">任期：</text:span><text:span text:style-name="T21">111/09/01</text:span><text:span text:style-name="T22">－</text:span><text:span text:style-name="T23">112/08/3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tllilian</meta:initial-creator>
    <dc:creator>pc010</dc:creator>
    <meta:creation-date>2022-09-20T06:41:00Z</meta:creation-date>
    <dc:date>2022-09-20T06:53:00Z</dc:date>
    <meta:print-date>2020-08-31T02:22:00Z</meta:print-date>
    <meta:template xlink:href="Normal.dotm" xlink:type="simple"/>
    <meta:editing-cycles>3</meta:editing-cycles>
    <meta:editing-duration>PT600S</meta:editing-duration>
    <meta:document-statistic meta:page-count="1" meta:paragraph-count="1" meta:word-count="30" meta:character-count="205" meta:row-count="1" meta:non-whitespace-character-count="176"/>
  </office:meta>
</office:document-meta>
</file>